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5.235cm" fo:margin-left="0.032cm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13.441cm"/>
    </style:style>
    <style:style style:name="表格1.A1" style:family="table-cell">
      <style:table-cell-properties style:vertical-align="middle" fo:padding="0.049cm" fo:border="0.035cm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1.A4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B4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2" style:family="table">
      <style:table-properties style:width="12.22cm" fo:margin-left="0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992cm"/>
    </style:style>
    <style:style style:name="表格2.C" style:family="table-column">
      <style:table-column-properties style:column-width="5.408cm"/>
    </style:style>
    <style:style style:name="表格2.D" style:family="table-column">
      <style:table-column-properties style:column-width="1.319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1.764cm" style:use-optimal-row-height="false"/>
    </style:style>
    <style:style style:name="表格3" style:family="table">
      <style:table-properties style:width="17.145cm" fo:margin-left="0.032cm" table:align="left"/>
    </style:style>
    <style:style style:name="表格3.A" style:family="table-column">
      <style:table-column-properties style:column-width="3.505cm"/>
    </style:style>
    <style:style style:name="表格3.B" style:family="table-column">
      <style:table-column-properties style:column-width="7.278cm"/>
    </style:style>
    <style:style style:name="表格3.C" style:family="table-column">
      <style:table-column-properties style:column-width="1.266cm"/>
    </style:style>
    <style:style style:name="表格3.D" style:family="table-column">
      <style:table-column-properties style:column-width="1.268cm"/>
    </style:style>
    <style:style style:name="表格3.E" style:family="table-column">
      <style:table-column-properties style:column-width="2.217cm"/>
    </style:style>
    <style:style style:name="表格3.F" style:family="table-column">
      <style:table-column-properties style:column-width="1.61cm"/>
    </style:style>
    <style:style style:name="表格3.A1" style:family="table-cell">
      <style:table-cell-properties fo:padding="0.049cm" fo:border="0.035cm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150%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150%"/>
      <style:text-properties style:font-name="標楷體" fo:font-weight="bold" style:font-name-asian="標楷體" style:font-weight-asian="bold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style:line-height-at-least="0.423cm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style:line-height-at-least="0.423cm" fo:text-align="justify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style:font-name="標楷體" style:font-name-asian="標楷體" style:language-asian="zh" style:country-asian="TW"/>
    </style:style>
    <style:style style:name="P13" style:family="paragraph" style:parent-style-name="Table_20_Contents">
      <style:paragraph-properties fo:margin-top="0cm" fo:margin-bottom="0.499cm" fo:text-align="center" style:justify-single-word="false"/>
      <style:text-properties style:font-name="標楷體" style:font-name-asian="標楷體" style:language-asian="zh" style:country-asian="TW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8" style:family="paragraph" style:parent-style-name="Table_20_Contents">
      <style:paragraph-properties fo:margin-top="0cm" fo:margin-bottom="0.499cm" fo:text-align="justify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Table_20_Contents">
      <style:paragraph-properties fo:margin-top="0cm" fo:margin-bottom="0.499cm" fo:text-align="start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margin-top="0cm" fo:margin-bottom="0.499cm"/>
      <style:text-properties fo:color="#000000" style:font-name="標楷體" style:font-name-asian="標楷體"/>
    </style:style>
    <style:style style:name="P21" style:family="paragraph" style:parent-style-name="Table_20_Contents">
      <style:paragraph-properties fo:margin-top="0cm" fo:margin-bottom="0.499cm" fo:text-align="start" style:justify-single-word="false"/>
      <style:text-properties fo:color="#000000" style:font-name="標楷體" style:font-name-asian="標楷體"/>
    </style:style>
    <style:style style:name="P22" style:family="paragraph" style:parent-style-name="Table_20_Contents">
      <style:paragraph-properties fo:margin-top="0cm" fo:margin-bottom="0.499cm" style:line-height-at-least="0.423cm"/>
    </style:style>
    <style:style style:name="P23" style:family="paragraph" style:parent-style-name="Table_20_Contents">
      <style:paragraph-properties fo:margin-left="0.847cm" fo:margin-right="0cm" fo:margin-top="0cm" fo:margin-bottom="0.499cm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able_20_Contents">
      <style:paragraph-properties fo:margin-left="0.847cm" fo:margin-right="0cm" fo:margin-top="0cm" fo:margin-bottom="0.499cm" style:line-height-at-least="0.423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able_20_Contents">
      <style:paragraph-properties fo:margin-left="1.693cm" fo:margin-right="0cm" fo:margin-top="0cm" fo:margin-bottom="0.499cm" fo:text-indent="-1.2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able_20_Contents">
      <style:paragraph-properties fo:line-height="0.423cm" fo:text-align="justify" style:justify-single-word="false"/>
      <style:text-properties style:font-name="標楷體" style:font-name-asian="標楷體"/>
    </style:style>
    <style:style style:name="P27" style:family="paragraph" style:parent-style-name="Table_20_Contents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able_20_Contents">
      <style:paragraph-properties fo:margin-left="1.27cm" fo:margin-right="0cm" fo:margin-top="0cm" fo:margin-bottom="0.499cm" fo:text-indent="-1.2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able_20_Contents">
      <style:paragraph-properties fo:margin-left="1.27cm" fo:margin-right="0cm" fo:margin-top="0cm" fo:margin-bottom="0.499cm" fo:text-indent="-1.27cm" style:auto-text-indent="false">
        <style:tab-stops/>
      </style:paragraph-properties>
    </style:style>
    <style:style style:name="P30" style:family="paragraph" style:parent-style-name="Table_20_Contents">
      <style:paragraph-properties fo:margin-left="1.27cm" fo:margin-right="0cm" fo:margin-top="0cm" fo:margin-bottom="0.499cm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31" style:family="paragraph" style:parent-style-name="Table_20_Contents">
      <style:paragraph-properties fo:margin-left="0cm" fo:margin-right="0cm" fo:margin-top="0cm" fo:margin-bottom="0.499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able_20_Contents" style:list-style-name="L1">
      <style:paragraph-properties fo:margin-top="0cm" fo:margin-bottom="0.499cm"/>
      <style:text-properties style:font-name="標楷體" style:font-name-asian="標楷體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4" style:family="paragraph">
      <style:paragraph-properties fo:margin-top="0cm" fo:margin-bottom="0.318cm" fo:line-height="90%" fo:text-align="center" style:writing-mode="lr-tb"/>
    </style:style>
    <style:style style:name="P35" style:family="paragraph">
      <style:paragraph-properties fo:margin-top="0cm" fo:margin-bottom="0.318cm" fo:line-height="90%" fo:text-align="center" style:writing-mode="lr-tb" style:font-independent-line-spacing="false"/>
    </style:style>
    <style:style style:name="P36" style:family="paragraph">
      <style:paragraph-properties fo:margin-top="0cm" fo:margin-bottom="0.212cm" fo:line-height="90%" fo:text-align="center" style:writing-mode="lr-tb"/>
    </style:style>
    <style:style style:name="P37" style:family="paragraph">
      <style:paragraph-properties fo:margin-top="0cm" fo:margin-bottom="0.212cm" fo:line-height="90%" fo:text-align="center"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2pt" style:font-name-asian="標楷體" style:font-size-asian="12pt" style:font-size-complex="12pt"/>
    </style:style>
    <style:style style:name="T5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6" style:family="text">
      <style:text-properties fo:color="#000000" style:font-name="標楷體" fo:font-size="12pt" fo:language="en" fo:country="US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language-asian="zh" style:country-asian="TW"/>
    </style:style>
    <style:style style:name="T9" style:family="text">
      <style:text-properties fo:color="#000000" style:font-name="標楷體" style:font-name-asian="標楷體" style:font-size-asian="12p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language-asian="zh" style:country-asian="TW" style:font-size-complex="12pt"/>
    </style:style>
    <style:style style:name="T13" style:family="text">
      <style:text-properties fo:color="#000000" fo:font-size="12pt" style:font-name-asian="標楷體" style:font-size-asian="12pt" style:font-size-complex="12pt"/>
    </style:style>
    <style:style style:name="T14" style:family="text">
      <style:text-properties fo:color="#000000" fo:font-size="12pt" style:font-name-asian="標楷體" style:font-size-asian="12pt" style:language-asian="zh" style:country-asian="TW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size-asian="12pt"/>
    </style:style>
    <style:style style:name="T17" style:family="text">
      <style:text-properties fo:color="#000000" style:font-name-asian="標楷體" style:font-size-asian="12pt" style:language-asian="zh" style:country-asian="TW"/>
    </style:style>
    <style:style style:name="T18" style:family="text">
      <style:text-properties fo:color="#000000" style:font-name-asian="標楷體" style:language-asian="zh" style:country-asian="TW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language-asian="zh" style:country-asian="TW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background-color="#000000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26" style:family="text">
      <style:text-properties fo:color="#666666" style:font-name="Georgia" fo:font-size="10pt" fo:background-color="#ffffff" style:font-size-asian="10pt" style:font-size-complex="10pt"/>
    </style:style>
    <style:style style:name="T27" style:family="text">
      <style:text-properties style:language-asian="zh" style:country-asian="TW"/>
    </style:style>
    <style:style style:name="T28" style:family="text">
      <style:text-properties fo:font-variant="normal" fo:text-transform="none" fo:color="#000000" fo:font-size="12pt" fo:letter-spacing="normal" style:font-name-asian="標楷體" style:font-size-asian="12pt" style:language-asian="zh" style:country-asian="TW" style:font-style-asian="normal" style:font-weight-asian="normal" style:font-size-complex="12pt"/>
    </style:style>
    <style:style style:name="T29" style:family="text">
      <style:text-properties fo:font-variant="normal" fo:text-transform="none" fo:font-size="12pt" fo:letter-spacing="normal" style:font-name-asian="標楷體" style:font-size-asian="12pt" style:font-style-asian="normal" style:font-weight-asian="normal" style:font-size-complex="12pt"/>
    </style:style>
    <style:style style:name="T30" style:family="text">
      <style:text-properties fo:font-variant="normal" fo:text-transform="none" fo:font-size="12pt" fo:letter-spacing="normal" style:font-name-asian="標楷體" style:font-size-asian="12pt" style:language-asian="zh" style:country-asian="TW" style:font-style-asian="normal" style:font-weight-asian="normal" style:font-size-complex="12pt"/>
    </style:style>
    <style:style style:name="T31" style:family="text">
      <style:text-properties style:font-size-asian="12pt"/>
    </style:style>
    <style:style style:name="T32" style:family="text">
      <style:text-properties fo:color="#000000" style:font-name="標楷體" fo:font-size="21pt" fo:font-weight="bold" style:font-name-asian="標楷體" style:font-size-asian="21pt" style:font-weight-asian="bold" style:font-size-complex="21pt" style:font-weight-complex="bold"/>
    </style:style>
    <style:style style:name="T33" style:family="text">
      <style:text-properties fo:color="#000000" style:font-name="標楷體" fo:font-size="13.5pt" fo:font-weight="bold" style:font-name-asian="標楷體" style:font-size-asian="13.5pt" style:font-weight-asian="bold" style:font-size-complex="13.5pt" style:font-weight-complex="bol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263cm" fo:padding-bottom="0.263cm" fo:padding-left="0.263cm" fo:padding-right="0.263cm" fo:wrap-option="wrap" style:run-through="background"/>
    </style:style>
    <style:style style:name="gr3" style:family="graphic">
      <style:graphic-properties draw:stroke="solid" svg:stroke-width="0.071cm" svg:stroke-color="#3d6696" svg:stroke-opacity="100%" draw:fill="none" fo:min-height="0cm" fo:min-width="0cm" style:run-through="background"/>
    </style:style>
    <style:style style:name="gr4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75cm" fo:padding-bottom="0.175cm" fo:padding-left="0.175cm" fo:padding-right="0.17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2">宜蘭縣107學年度學校實施戶外教育計畫　　　</text:span></text:span><text:span text:style-name="預設段落字型"><text:span text:style-name="T19">編號：</text:span></text:span></text:p>
      <text:p text:style-name="P2">子計畫四：學校運用資源整合成果實施戶外教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9">主題名稱</text:p>
          </table:table-cell>
          <table:covered-table-cell/>
          <table:table-cell table:style-name="表格1.C1" office:value-type="string">
            <text:p text:style-name="P12">林場時光機</text:p>
          </table:table-cell>
        </table:table-row>
        <table:table-row>
          <table:table-cell table:style-name="表格1.A2" table:number-columns-spanned="2" office:value-type="string">
            <text:p text:style-name="P9">申請學校</text:p>
          </table:table-cell>
          <table:covered-table-cell/>
          <table:table-cell table:style-name="表格1.C2" office:value-type="string">
            <text:p text:style-name="P9">宜蘭縣<text:span text:style-name="T27">立</text:span>員山國中</text:p>
          </table:table-cell>
        </table:table-row>
        <table:table-row>
          <table:table-cell table:style-name="表格1.A2" table:number-columns-spanned="2" office:value-type="string">
            <text:p text:style-name="P9">計畫類別</text:p>
          </table:table-cell>
          <table:covered-table-cell/>
          <table:table-cell table:style-name="表格1.C2" office:value-type="string">
            <text:p text:style-name="P18">學校運用資源整合成果實施戶外教育</text:p>
          </table:table-cell>
        </table:table-row>
        <table:table-row>
          <table:table-cell table:style-name="表格1.A4" table:number-rows-spanned="6" office:value-type="string">
            <text:p text:style-name="P8">計畫</text:p>
          </table:table-cell>
          <table:table-cell table:style-name="表格1.B4" office:value-type="string">
            <text:p text:style-name="P8">計畫目標</text:p>
          </table:table-cell>
          <table:table-cell table:style-name="表格1.B4" office:value-type="string">
            <text:p text:style-name="P8">一、引領學生進入大自然教室，進行<text:span text:style-name="T27">整合性知識探究</text:span>學習。</text:p>
            <text:p text:style-name="P8">二、透過學習活動設計，藉由體驗活動進行文史與自然的對話。</text:p>
            <text:p text:style-name="P8">三、從實境中內化環境教育之學習，培養學生體認生活環境的寶貴，提 <text:s/></text:p>
            <text:p text:style-name="P7"><text:span text:style-name="預設段落字型"><text:span text:style-name="T20"><text:s text:c="4"/></text:span></text:span><text:span text:style-name="預設段落字型"><text:span text:style-name="T20">升對環境保護的使命。</text:span></text:span><text:span text:style-name="預設段落字型"><text:span text:style-name="T26"> </text:span></text:span></text:p>
            <text:p text:style-name="P8">四、透過團體學習，培養學生合作學習之精神，促進人格健全發展。</text:p>
          </table:table-cell>
        </table:table-row>
        <table:table-row>
          <table:covered-table-cell/>
          <table:table-cell table:style-name="表格1.B4" office:value-type="string">
            <text:p text:style-name="P8">能力指標</text:p>
          </table:table-cell>
          <table:table-cell table:style-name="表格1.B4" office:value-type="string">
            <text:p text:style-name="P7"><text:span text:style-name="T20">社 </text:span><text:span text:style-name="T21">1</text:span><text:span text:style-name="T20">-4-</text:span><text:span text:style-name="T21">2</text:span><text:span text:style-name="T20"> </text:span><text:span text:style-name="T28">分析自然環境、人文環境及其互動如何影響人類的生活型態。</text:span><text:span text:style-name="T14"> </text:span></text:p>
            <text:p text:style-name="P7"><text:span text:style-name="T20">自</text:span><text:span text:style-name="T21"> </text:span><text:span text:style-name="T20">2-4-1 </text:span><text:span text:style-name="T15">由探究的活動，嫻熟科學探討的方法，並經由實作過程獲得</text:span></text:p>
            <text:p text:style-name="P7"><text:span text:style-name="T18"><text:s text:c="9"/>科</text:span><text:span text:style-name="T15">學知識和技能</text:span><text:span text:style-name="T18">。</text:span></text:p>
            <text:p text:style-name="P8">綜<text:span text:style-name="T27"> </text:span>4-4-1<text:span text:style-name="T27"> </text:span>覺察人與自然的關係，並能對日常生活中的事物做有系統的</text:p>
            <text:p text:style-name="P8"><text:span text:style-name="T27"><text:s text:c="9"/></text:span>觀察與探究，發現及解決問題<text:span text:style-name="T27">。</text:span></text:p>
          </table:table-cell>
        </table:table-row>
        <table:table-row>
          <table:covered-table-cell/>
          <table:table-cell table:style-name="表格1.B4" office:value-type="string">
            <text:p text:style-name="P8">計畫要點</text:p>
          </table:table-cell>
          <table:table-cell table:style-name="表格1.B4" office:value-type="string">
            <text:p text:style-name="P23">一、<text:span text:style-name="T27">辦理地點</text:span>：<text:span text:style-name="T27">羅東林業文化園區、羅東自然教育中心</text:span></text:p>
            <text:p text:style-name="P23">二、辦理時間：民國10<text:span text:style-name="T27">8</text:span>年5月2<text:span text:style-name="T27">4</text:span>日星期五</text:p>
            <text:p text:style-name="P23">三、實施對象：九年級學生</text:p>
            <text:p text:style-name="P23">四、參與人數：14<text:span text:style-name="T27">0</text:span>人</text:p>
            <text:p text:style-name="P23">五、任務分工：</text:p>
            <text:p text:style-name="P25">（一）教務處：規劃路程、設計相關教學活動。</text:p>
            <text:p text:style-name="P25">（二）學務處：學生安全、環境教育設計。</text:p>
            <text:p text:style-name="P25">（三）總務處：交通租賃、午餐安排。</text:p>
            <text:p text:style-name="P25"><text:soft-page-break/>（四）導師：學生分組。</text:p>
            <text:p text:style-name="P25">（五）其它：<text:span text:style-name="T27">聘請高中史地教師協助</text:span>設計關卡，進行教學活動。</text:p>
          </table:table-cell>
        </table:table-row>
        <table:table-row>
          <table:covered-table-cell/>
          <table:table-cell table:style-name="表格1.B4" office:value-type="string">
            <text:p text:style-name="P8">實施內容</text:p>
          </table:table-cell>
          <table:table-cell table:style-name="表格1.B4" office:value-type="string">
            <text:list xml:id="list6665509231378868147" text:style-name="L1">
              <text:list-item>
                <text:p text:style-name="P32">教學簡要流程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16">時間</text:p>
                </table:table-cell>
                <table:table-cell table:style-name="表格2.A1" office:value-type="string">
                  <text:p text:style-name="P16">活動名稱</text:p>
                </table:table-cell>
                <table:table-cell table:style-name="表格2.A1" office:value-type="string">
                  <text:p text:style-name="P16">活動內容</text:p>
                </table:table-cell>
                <table:table-cell table:style-name="表格2.A1" office:value-type="string">
                  <text:p text:style-name="P16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14">0<text:span text:style-name="T27">8：3</text:span>0<text:span text:style-name="T27">-</text:span>09<text:span text:style-name="T27">：0</text:span>0</text:p>
                </table:table-cell>
                <table:table-cell table:style-name="表格2.A1" office:value-type="string">
                  <text:p text:style-name="P13">尋林趣</text:p>
                </table:table-cell>
                <table:table-cell table:style-name="表格2.A1" office:value-type="string">
                  <text:p text:style-name="P15">學生搭乘<text:span text:style-name="T27">遊覽車</text:span>至<text:span text:style-name="T27">羅東林業文化園區、羅東自然教育中心。</text:span></text:p>
                </table:table-cell>
                <table:table-cell table:style-name="表格2.A1" office:value-type="string">
                  <text:p text:style-name="P14"/>
                </table:table-cell>
              </table:table-row>
              <table:table-row>
                <table:table-cell table:style-name="表格2.A1" office:value-type="string">
                  <text:p text:style-name="P14">0<text:span text:style-name="T27">9：0</text:span>0-1<text:span text:style-name="T27">2：</text:span>00</text:p>
                </table:table-cell>
                <table:table-cell table:style-name="表格2.A1" office:value-type="string">
                  <text:p text:style-name="P13">林業知識實境解謎-林場時光機</text:p>
                </table:table-cell>
                <table:table-cell table:style-name="表格2.A1" office:value-type="string">
                  <text:p text:style-name="P21"><text:span text:style-name="T29">融合地理、歷史、在地文化，在戶外進行實境</text:span><text:span text:style-name="T30">挑戰</text:span><text:span text:style-name="T29">關卡謎題，必須靠現場景物配合解謎</text:span><text:span text:style-name="T30">，</text:span><text:span text:style-name="T29">解開一道道謎題，</text:span><text:span text:style-name="T30">逐步</text:span><text:span text:style-name="T29">認識羅東</text:span><text:span text:style-name="T30">林業發展的時空背景與興衰。</text:span></text:p>
                </table:table-cell>
                <table:table-cell table:style-name="表格2.A1" office:value-type="string">
                  <text:p text:style-name="P13"/>
                </table:table-cell>
              </table:table-row>
              <table:table-row>
                <table:table-cell table:style-name="表格2.A1" office:value-type="string">
                  <text:p text:style-name="P14">13<text:span text:style-name="T27">：00</text:span>-1<text:span text:style-name="T27">5：</text:span>30</text:p>
                </table:table-cell>
                <table:table-cell table:style-name="表格2.A1" office:value-type="string">
                  <text:p text:style-name="P17"><text:span text:style-name="T1">大樹</text:span><text:span text:style-name="T10"><text:line-break/></text:span><text:span text:style-name="T1">「碳」險隊</text:span> </text:p>
                </table:table-cell>
                <table:table-cell table:style-name="表格2.A1" office:value-type="string">
                  <text:p text:style-name="P19">以小組為單位，學習調查工具的使用，分組進行樹木直徑及樹高之測量<text:span text:style-name="T27">，並</text:span>利用實際的測量體驗，訓練團隊合作及解決問題的能力<text:span text:style-name="T27">，</text:span>進而思考出如何做出減少排碳量的友善行為。</text:p>
                </table:table-cell>
                <table:table-cell table:style-name="表格2.A1" office:value-type="string">
                  <text:p text:style-name="P14"/>
                </table:table-cell>
              </table:table-row>
              <table:table-row>
                <table:table-cell table:style-name="表格2.A1" office:value-type="string">
                  <text:p text:style-name="P14">1<text:span text:style-name="T27">5：</text:span>30-16<text:span text:style-name="T27">：</text:span>00</text:p>
                </table:table-cell>
                <table:table-cell table:style-name="表格2.A1" office:value-type="string">
                  <text:p text:style-name="P14">賦歸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31"/>
            <text:p text:style-name="P31">二、課程計畫</text:p>
            <text:p text:style-name="P28">（一）課程架構</text:p>
            <text:p text:style-name="P29"><text:soft-page-break/><text:span text:style-name="預設段落字型"><text:span text:style-name="T20"><text:s text:c="5"/></text:span></text:span><text:span text:style-name="預設段落字型"><text:span text:style-name="T20"><draw:g text:anchor-type="as-char" svg:y="0cm" draw:z-index="0" draw:name="資料庫圖表 1" draw:style-name="gr1"><draw:custom-shape draw:name="手繪多邊形 2" draw:style-name="gr2" draw:text-style-name="P35" svg:width="3.58cm" svg:height="3.578cm" svg:x="4.168cm" svg:y="4.904cm"><text:p text:style-name="P34"><text:span text:style-name="T32">林場時光</text:span></text:p><draw:enhanced-geometry svg:viewBox="0 0 842962 842962" draw:mirror-horizontal="false" draw:mirror-vertical="false" draw:text-areas="?f16 ?f16 ?f17 ?f17" draw:glue-points="?f18 ?f19 ?f19 ?f18 ?f20 ?f18 ?f21 ?f19 ?f21 ?f20 ?f20 ?f21 ?f19 ?f21 ?f18 ?f20 ?f18 ?f19" draw:type="non-primitive" draw:enhanced-path="M ?f0 ?f2 C ?f0 ?f3 ?f3 ?f0 ?f2 ?f0 L ?f4 ?f0 C ?f5 ?f0 ?f1 ?f3 ?f1 ?f2 L ?f1 ?f4 C ?f1 ?f5 ?f5 ?f1 ?f4 ?f1 L ?f2 ?f1 C ?f3 ?f1 ?f0 ?f5 ?f0 ?f4 L ?f0 ?f2 Z N"><draw:equation draw:name="f0" draw:formula="0"/><draw:equation draw:name="f1" draw:formula="842962"/><draw:equation draw:name="f2" draw:formula="140496"/><draw:equation draw:name="f3" draw:formula="62902"/><draw:equation draw:name="f4" draw:formula="702466"/><draw:equation draw:name="f5" draw:formula="780060"/><draw:equation draw:name="f6" draw:formula="?f1 - ?f0"/><draw:equation draw:name="f7" draw:formula="?f6 / 842962"/><draw:equation draw:name="f8" draw:formula="0 * ?f6"/><draw:equation draw:name="f9" draw:formula="140496 * ?f6"/><draw:equation draw:name="f10" draw:formula="702466 * ?f6"/><draw:equation draw:name="f11" draw:formula="842962 * ?f6"/><draw:equation draw:name="f12" draw:formula="?f8 / 842962"/><draw:equation draw:name="f13" draw:formula="?f9 / 842962"/><draw:equation draw:name="f14" draw:formula="?f10 / 842962"/><draw:equation draw:name="f15" draw:formula="?f11 / 842962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draw:name="手繪多邊形 3" draw:style-name="gr3" svg:width="2.509cm" svg:height="0.003cm" draw:transform="rotate (1.5707963267946) translate (5.96018055555556cm 4.905375cm)"><text:p/><draw:enhanced-geometry svg:viewBox="0 0 591303 21600" draw:mirror-horizontal="false" draw:mirror-vertical="false" draw:path-stretchpoint-y="21600" draw:text-areas="?f14 ?f20 ?f15 ?f20" draw:type="non-primitive" draw:enhanced-path="M ?f7 ?f7 L ?f8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91303"/><draw:equation draw:name="f9" draw:formula="?f7 - ?f7"/><draw:equation draw:name="f10" draw:formula="?f8 - ?f7"/><draw:equation draw:name="f11" draw:formula="?f10 / 591303"/><draw:equation draw:name="f12" draw:formula="?f9 / 0"/><draw:equation draw:name="f13" draw:formula="21600 * ?f4"/><draw:equation draw:name="f14" draw:formula="0 / ?f11"/><draw:equation draw:name="f15" draw:formula="591303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draw:name="手繪多邊形 4" draw:style-name="gr4" draw:text-style-name="P37" svg:width="2.398cm" svg:height="2.396cm" svg:x="4.763cm" svg:y="0cm"><text:p text:style-name="P36"><text:span text:style-name="T33">主題探索</text:span></text:p><draw:enhanced-geometry svg:viewBox="0 0 564784 564784" draw:mirror-horizontal="false" draw:mirror-vertical="false" draw:text-areas="?f16 ?f16 ?f17 ?f17" draw:glue-points="?f18 ?f19 ?f19 ?f18 ?f20 ?f18 ?f21 ?f19 ?f21 ?f20 ?f20 ?f21 ?f19 ?f21 ?f18 ?f20 ?f18 ?f19" draw:type="non-primitive" draw:enhanced-path="M ?f0 ?f2 C ?f0 ?f3 ?f3 ?f0 ?f2 ?f0 L ?f4 ?f0 C ?f5 ?f0 ?f1 ?f3 ?f1 ?f2 L ?f1 ?f4 C ?f1 ?f5 ?f5 ?f1 ?f4 ?f1 L ?f2 ?f1 C ?f3 ?f1 ?f0 ?f5 ?f0 ?f4 L ?f0 ?f2 Z N"><draw:equation draw:name="f0" draw:formula="0"/><draw:equation draw:name="f1" draw:formula="564784"/><draw:equation draw:name="f2" draw:formula="94133"/><draw:equation draw:name="f3" draw:formula="42145"/><draw:equation draw:name="f4" draw:formula="470651"/><draw:equation draw:name="f5" draw:formula="522639"/><draw:equation draw:name="f6" draw:formula="?f1 - ?f0"/><draw:equation draw:name="f7" draw:formula="?f6 / 564784"/><draw:equation draw:name="f8" draw:formula="0 * ?f6"/><draw:equation draw:name="f9" draw:formula="94133 * ?f6"/><draw:equation draw:name="f10" draw:formula="470651 * ?f6"/><draw:equation draw:name="f11" draw:formula="564784 * ?f6"/><draw:equation draw:name="f12" draw:formula="?f8 / 564784"/><draw:equation draw:name="f13" draw:formula="?f9 / 564784"/><draw:equation draw:name="f14" draw:formula="?f10 / 564784"/><draw:equation draw:name="f15" draw:formula="?f11 / 564784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draw:name="手繪多邊形 5" draw:style-name="gr3" svg:width="2.047cm" svg:height="0.003cm" draw:transform="skewX (-0.7853981633973) rotate (-0.523598775599386) translate (7.74876388888889cm 7.72936111111111cm)"><text:p/><draw:enhanced-geometry svg:viewBox="0 0 482413 21600" draw:mirror-horizontal="false" draw:mirror-vertical="false" draw:path-stretchpoint-y="21600" draw:text-areas="?f14 ?f20 ?f15 ?f20" draw:type="non-primitive" draw:enhanced-path="M ?f7 ?f7 L ?f8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82413"/><draw:equation draw:name="f9" draw:formula="?f7 - ?f7"/><draw:equation draw:name="f10" draw:formula="?f8 - ?f7"/><draw:equation draw:name="f11" draw:formula="?f10 / 482413"/><draw:equation draw:name="f12" draw:formula="?f9 / 0"/><draw:equation draw:name="f13" draw:formula="21600 * ?f4"/><draw:equation draw:name="f14" draw:formula="0 / ?f11"/><draw:equation draw:name="f15" draw:formula="482413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draw:name="手繪多邊形 6" draw:style-name="gr4" draw:text-style-name="P37" svg:width="2.398cm" svg:height="2.396cm" svg:x="9.521cm" svg:y="8.248cm"><text:p text:style-name="P36"><text:span text:style-name="T33">生態永續</text:span></text:p><draw:enhanced-geometry svg:viewBox="0 0 564784 564784" draw:mirror-horizontal="false" draw:mirror-vertical="false" draw:text-areas="?f16 ?f16 ?f17 ?f17" draw:glue-points="?f18 ?f19 ?f19 ?f18 ?f20 ?f18 ?f21 ?f19 ?f21 ?f20 ?f20 ?f21 ?f19 ?f21 ?f18 ?f20 ?f18 ?f19" draw:type="non-primitive" draw:enhanced-path="M ?f0 ?f2 C ?f0 ?f3 ?f3 ?f0 ?f2 ?f0 L ?f4 ?f0 C ?f5 ?f0 ?f1 ?f3 ?f1 ?f2 L ?f1 ?f4 C ?f1 ?f5 ?f5 ?f1 ?f4 ?f1 L ?f2 ?f1 C ?f3 ?f1 ?f0 ?f5 ?f0 ?f4 L ?f0 ?f2 Z N"><draw:equation draw:name="f0" draw:formula="0"/><draw:equation draw:name="f1" draw:formula="564784"/><draw:equation draw:name="f2" draw:formula="94133"/><draw:equation draw:name="f3" draw:formula="42145"/><draw:equation draw:name="f4" draw:formula="470651"/><draw:equation draw:name="f5" draw:formula="522639"/><draw:equation draw:name="f6" draw:formula="?f1 - ?f0"/><draw:equation draw:name="f7" draw:formula="?f6 / 564784"/><draw:equation draw:name="f8" draw:formula="0 * ?f6"/><draw:equation draw:name="f9" draw:formula="94133 * ?f6"/><draw:equation draw:name="f10" draw:formula="470651 * ?f6"/><draw:equation draw:name="f11" draw:formula="564784 * ?f6"/><draw:equation draw:name="f12" draw:formula="?f8 / 564784"/><draw:equation draw:name="f13" draw:formula="?f9 / 564784"/><draw:equation draw:name="f14" draw:formula="?f10 / 564784"/><draw:equation draw:name="f15" draw:formula="?f11 / 564784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draw:name="手繪多邊形 7" draw:style-name="gr3" svg:width="2.049cm" svg:height="0.003cm" draw:transform="skewX (0.7853981633973) rotate (-2.61799387799219) translate (4.16806944444445cm 7.72936111111111cm)"><text:p/><draw:enhanced-geometry svg:viewBox="0 0 482413 21600" draw:mirror-horizontal="false" draw:mirror-vertical="false" draw:path-stretchpoint-y="21600" draw:text-areas="?f14 ?f20 ?f15 ?f20" draw:type="non-primitive" draw:enhanced-path="M ?f7 ?f7 L ?f8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82413"/><draw:equation draw:name="f9" draw:formula="?f7 - ?f7"/><draw:equation draw:name="f10" draw:formula="?f8 - ?f7"/><draw:equation draw:name="f11" draw:formula="?f10 / 482413"/><draw:equation draw:name="f12" draw:formula="?f9 / 0"/><draw:equation draw:name="f13" draw:formula="21600 * ?f4"/><draw:equation draw:name="f14" draw:formula="0 / ?f11"/><draw:equation draw:name="f15" draw:formula="482413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draw:name="手繪多邊形 8" draw:style-name="gr4" draw:text-style-name="P37" svg:width="2.394cm" svg:height="2.396cm" svg:x="0cm" svg:y="8.248cm"><text:p text:style-name="P36"><text:span text:style-name="T33">文史走讀</text:span></text:p><draw:enhanced-geometry svg:viewBox="0 0 564784 564784" draw:mirror-horizontal="false" draw:mirror-vertical="false" draw:text-areas="?f16 ?f16 ?f17 ?f17" draw:glue-points="?f18 ?f19 ?f19 ?f18 ?f20 ?f18 ?f21 ?f19 ?f21 ?f20 ?f20 ?f21 ?f19 ?f21 ?f18 ?f20 ?f18 ?f19" draw:type="non-primitive" draw:enhanced-path="M ?f0 ?f2 C ?f0 ?f3 ?f3 ?f0 ?f2 ?f0 L ?f4 ?f0 C ?f5 ?f0 ?f1 ?f3 ?f1 ?f2 L ?f1 ?f4 C ?f1 ?f5 ?f5 ?f1 ?f4 ?f1 L ?f2 ?f1 C ?f3 ?f1 ?f0 ?f5 ?f0 ?f4 L ?f0 ?f2 Z N"><draw:equation draw:name="f0" draw:formula="0"/><draw:equation draw:name="f1" draw:formula="564784"/><draw:equation draw:name="f2" draw:formula="94133"/><draw:equation draw:name="f3" draw:formula="42145"/><draw:equation draw:name="f4" draw:formula="470651"/><draw:equation draw:name="f5" draw:formula="522639"/><draw:equation draw:name="f6" draw:formula="?f1 - ?f0"/><draw:equation draw:name="f7" draw:formula="?f6 / 564784"/><draw:equation draw:name="f8" draw:formula="0 * ?f6"/><draw:equation draw:name="f9" draw:formula="94133 * ?f6"/><draw:equation draw:name="f10" draw:formula="470651 * ?f6"/><draw:equation draw:name="f11" draw:formula="564784 * ?f6"/><draw:equation draw:name="f12" draw:formula="?f8 / 564784"/><draw:equation draw:name="f13" draw:formula="?f9 / 564784"/><draw:equation draw:name="f14" draw:formula="?f10 / 564784"/><draw:equation draw:name="f15" draw:formula="?f11 / 564784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/draw:g></text:span></text:span></text:p>
            <text:p text:style-name="P29"><text:bookmark text:name="_GoBack"/></text:p>
            <text:p text:style-name="P28">（二）設計理念</text:p>
            <text:p text:style-name="P29"><text:span text:style-name="T20"><text:s text:c="3"/></text:span><text:span text:style-name="T4"><text:s/></text:span><text:span text:style-name="T5"><text:s text:c="6"/></text:span><text:span text:style-name="T13">藉由戶外教室的概念，帶領孩子走出課室走入實境，認識日治時期，台灣三大官設林場中木材產量最大之宜蘭太平山林場的開發歷史、轉型與永續發展；並結合科技實境遊戲，寓教於樂中培養孩子互助合作與積極求解的精神。此外，在羅東林業文化園區中安排導覽解說活動，讓學生走出課本，透過實物的觀察與操作，認識森林對地球環境的影響與重要性。 </text:span></text:p>
            <text:p text:style-name="P23">三、活動設計</text:p>
            <text:p text:style-name="P28">（一）準備活動</text:p>
            <text:p text:style-name="P29"><text:span text:style-name="T20"><text:s text:c="2"/></text:span><text:span text:style-name="T7">1.歷史課：</text:span><text:span text:style-name="T9">日治時期台灣三大林場開發歷史</text:span><text:span text:style-name="T6">(</text:span><text:span text:style-name="T9">太平山開發史</text:span><text:span text:style-name="T6">)</text:span><text:span text:style-name="T9">。</text:span><text:span text:style-name="T7"> </text:span></text:p>
            <text:p text:style-name="P30"><text:s text:c="2"/>2.<text:span text:style-name="T31">地理課</text:span>：<text:span text:style-name="T31">第一級產業─林業</text:span>。</text:p>
            <text:p text:style-name="P30"><text:s text:c="2"/>3.<text:span text:style-name="T31">自然課</text:span> ：<text:span text:style-name="T31">台灣重要樹種介紹、氣候變遷</text:span>。</text:p>
            <text:p text:style-name="P30"><text:s text:c="2"/>4.綜合課：<text:span text:style-name="T31">小組分工合作</text:span>。</text:p>
            <text:p text:style-name="P28">（二）發展活動</text:p>
            <text:p text:style-name="P29"><text:span text:style-name="T20"><text:s text:c="2"/></text:span><text:span text:style-name="T7"><text:s text:c="2"/></text:span><text:span text:style-name="T8"><text:s text:c="6"/></text:span><text:span text:style-name="T16">在戶外進行實境挑戰關卡謎題</text:span><text:span text:style-name="T17">與量測計算等活動</text:span><text:span text:style-name="T16">，透過小組</text:span><text:soft-page-break/><text:span text:style-name="T16">合作尋找現場景物的謎腳進行解謎</text:span><text:span text:style-name="T7">，讓學生</text:span><text:span text:style-name="T8">運用</text:span><text:span text:style-name="T7">所學去應答。</text:span></text:p>
            <text:p text:style-name="P28">（三）回饋與反思</text:p>
            <text:p text:style-name="P7"><text:span text:style-name="T20"><text:s/></text:span><text:span text:style-name="T7"><text:s/>1.</text:span><text:span text:style-name="T9">了解太平山林場的開發對宜蘭經濟與城鎮發展的重要性。</text:span><text:span text:style-name="T7"> </text:span></text:p>
            <text:p text:style-name="P20"><text:s text:c="2"/>2.<text:span text:style-name="T31">體察森林對地球環境的影響力</text:span>。</text:p>
            <text:p text:style-name="P20"><text:s text:c="2"/>3.<text:span text:style-name="T31">透過團體活動，增進同儕合作互助情誼</text:span>。</text:p>
          </table:table-cell>
        </table:table-row>
        <table:table-row>
          <table:covered-table-cell/>
          <table:table-cell table:style-name="表格1.B4" office:value-type="string">
            <text:p text:style-name="P8">預期成效</text:p>
          </table:table-cell>
          <table:table-cell table:style-name="表格1.B4" office:value-type="string">
            <text:p text:style-name="P8">一、使學生透過<text:span text:style-name="T27">主題性探索活動</text:span>，認識<text:span text:style-name="T27">林業對</text:span>台灣<text:span text:style-name="T27">文史</text:span>發展的<text:span text:style-name="T27">重要意義</text:span>。</text:p>
            <text:p text:style-name="P8">二、<text:span text:style-name="T27">學習與環境共生</text:span>，實踐<text:span text:style-name="T27">環境永續行動，</text:span><text:span text:style-name="T11">做出減少排碳量的友善行為</text:span><text:span text:style-name="T12">。</text:span></text:p>
            <text:p text:style-name="P8">三、能透過團體互助合作之經驗，精進學生合作協調的能力。</text:p>
          </table:table-cell>
        </table:table-row>
        <table:table-row>
          <table:covered-table-cell/>
          <table:table-cell table:style-name="表格1.B4" office:value-type="string">
            <text:p text:style-name="P8">經費概算表</text:p>
          </table:table-cell>
          <table:table-cell table:style-name="表格1.B4" office:value-type="string">
            <text:p text:style-name="P8">如附件<text:span text:style-name="T27">一</text:span></text:p>
          </table:table-cell>
        </table:table-row>
      </table:table>
      <text:p text:style-name="P3">承辦人：　　　　　　　　主任：　　　　　　　　校長：</text:p>
      <text:p text:style-name="P1"><text:span text:style-name="預設段落字型"><text:span text:style-name="T3">【附件五】</text:span></text:span><text:span text:style-name="預設段落字型"><text:span text:style-name="T22">宜蘭縣辦理戶外教育實施計畫各校申請案審查作業表</text:span></text:span></text:p>
      <text:p text:style-name="P4">（子計畫四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10">學校別</text:p>
          </table:table-cell>
          <table:table-cell table:style-name="表格3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0">學校基本資料</text:p>
          </table:table-cell>
          <table:table-cell table:style-name="表格3.B2" table:number-columns-spanned="5" office:value-type="string">
            <text:p text:style-name="P22"><text:span text:style-name="預設段落字型"><text:span text:style-name="T20">1</text:span></text:span><text:span text:style-name="預設段落字型"><text:span text:style-name="T20">、是否為教育部國民及學前教育署核定的偏遠學校。</text:span></text:span><text:span text:style-name="預設段落字型"><text:span text:style-name="T20"> </text:span></text:span><text:span text:style-name="預設段落字型"><text:span text:style-name="T23">□</text:span></text:span><text:span text:style-name="預設段落字型"><text:span text:style-name="T20"> </text:span></text:span><text:span text:style-name="預設段落字型"><text:span text:style-name="T20">是</text:span></text:span><text:span text:style-name="預設段落字型"><text:span text:style-name="T20"> <text:s text:c="3"/>□ </text:span></text:span><text:span text:style-name="預設段落字型"><text:span text:style-name="T20">否。</text:span></text:span></text:p>
            <text:p text:style-name="P22"><text:span text:style-name="預設段落字型"><text:span text:style-name="T20">2、全校班級學生數：</text:span></text:span><text:span text:style-name="預設段落字型"><text:span text:style-name="T24"> <text:s text:c="2"/>1</text:span></text:span><text:span text:style-name="預設段落字型"><text:span text:style-name="T25">6</text:span></text:span><text:span text:style-name="預設段落字型"><text:span text:style-name="T24"> <text:s/></text:span></text:span><text:span text:style-name="預設段落字型"><text:span text:style-name="T20">班</text:span></text:span><text:span text:style-name="預設段落字型"><text:span text:style-name="T24"> <text:s text:c="3"/></text:span></text:span><text:span text:style-name="預設段落字型"><text:span text:style-name="T25">372</text:span></text:span><text:span text:style-name="預設段落字型"><text:span text:style-name="T24"> <text:s/></text:span></text:span><text:span text:style-name="預設段落字型"><text:span text:style-name="T20">人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0">審查項目</text:p>
          </table:table-cell>
          <table:table-cell table:style-name="表格3.B2" office:value-type="string">
            <text:p text:style-name="P10">指標</text:p>
          </table:table-cell>
          <table:table-cell table:style-name="表格3.B2" office:value-type="string">
            <text:p text:style-name="P10">配分</text:p>
          </table:table-cell>
          <table:table-cell table:style-name="表格3.B2" office:value-type="string">
            <text:p text:style-name="P10">自評分數</text:p>
          </table:table-cell>
          <table:table-cell table:style-name="表格3.B2" office:value-type="string">
            <text:p text:style-name="P10">審查小組</text:p>
            <text:p text:style-name="P10">核定分數</text:p>
          </table:table-cell>
          <table:table-cell table:style-name="表格3.B2" office:value-type="string">
            <text:p text:style-name="P10">備註</text:p>
          </table:table-cell>
        </table:table-row>
        <table:table-row>
          <table:table-cell table:style-name="表格3.A2" office:value-type="string">
            <text:p text:style-name="P24">一、計畫目標性及完整性</text:p>
          </table:table-cell>
          <table:table-cell table:style-name="表格3.B2" office:value-type="string">
            <text:p text:style-name="P26">1.依規定成立工作小組。</text:p>
            <text:p text:style-name="P27">2.計畫內容符合「教育部國民及學前教育署補助實施戶外教育要點」目標及補助範圍。</text:p>
            <text:p text:style-name="P26">3.計畫完整周延，推動策略具體可行。</text:p>
            <text:p text:style-name="P26">4.經費具可行性。</text:p>
          </table:table-cell>
          <table:table-cell table:style-name="表格3.B2" office:value-type="string">
            <text:p text:style-name="P10">20</text:p>
          </table:table-cell>
          <table:table-cell table:style-name="表格3.B2" office:value-type="string">
            <text:p text:style-name="P10">18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>
          <table:table-cell table:style-name="表格3.A2" office:value-type="string">
            <text:p text:style-name="P11">二、課程特色性</text:p>
          </table:table-cell>
          <table:table-cell table:style-name="表格3.B2" office:value-type="string">
            <text:p text:style-name="P27">1.課程（活動）規劃結合在地特色及學校重點需求。</text:p>
            <text:p text:style-name="P27">2.課程規劃優先發展、深化學校本位之課程及教學。</text:p>
            <text:p text:style-name="P26">3.有配合之作業單或學習單。</text:p>
            <text:p text:style-name="P27">4.有安排配合之教學活動及教學補充資料。</text:p>
          </table:table-cell>
          <table:table-cell table:style-name="表格3.B2" office:value-type="string">
            <text:p text:style-name="P10">20</text:p>
          </table:table-cell>
          <table:table-cell table:style-name="表格3.B2" office:value-type="string">
            <text:p text:style-name="P10">18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>
          <table:table-cell table:style-name="表格3.A2" office:value-type="string">
            <text:p text:style-name="P11">三、專業成長性</text:p>
          </table:table-cell>
          <table:table-cell table:style-name="表格3.B2" office:value-type="string">
            <text:p text:style-name="P27">1.借重參訪或體驗活動解說系統之專長，帶動師生體驗欣賞及創作風氣。</text:p>
            <text:p text:style-name="P26">2.協助學校師資專業成長。</text:p>
          </table:table-cell>
          <table:table-cell table:style-name="表格3.B2" office:value-type="string">
            <text:p text:style-name="P10">15</text:p>
          </table:table-cell>
          <table:table-cell table:style-name="表格3.B2" office:value-type="string">
            <text:p text:style-name="P10">1<text:span text:style-name="T27">4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>
          <table:table-cell table:style-name="表格3.A2" office:value-type="string">
            <text:p text:style-name="P11">四、資源整合性</text:p>
          </table:table-cell>
          <table:table-cell table:style-name="表格3.B2" office:value-type="string">
            <text:p text:style-name="P26">結合校外各場館戶外教育策略聯盟及學校教學優勢共同推展，運用系統觀戶外教育資源整合網路平台成果，以提升戶外教育實施成效。</text:p>
          </table:table-cell>
          <table:table-cell table:style-name="表格3.B2" office:value-type="string">
            <text:p text:style-name="P10">15</text:p>
          </table:table-cell>
          <table:table-cell table:style-name="表格3.B2" office:value-type="string">
            <text:p text:style-name="P10">1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>
          <table:table-cell table:style-name="表格3.A2" office:value-type="string">
            <text:p text:style-name="P11">五、普遍務實性</text:p>
          </table:table-cell>
          <table:table-cell table:style-name="表格3.B2" office:value-type="string">
            <text:p text:style-name="P26">課程務實推展戶外教育，能使多數學生普遍受惠，發揮最大教育價值。</text:p>
          </table:table-cell>
          <table:table-cell table:style-name="表格3.B2" office:value-type="string">
            <text:p text:style-name="P10">15</text:p>
          </table:table-cell>
          <table:table-cell table:style-name="表格3.B2" office:value-type="string">
            <text:p text:style-name="P10">1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>
          <table:table-cell table:style-name="表格3.A2" office:value-type="string">
            <text:p text:style-name="P11">六、永續發展性</text:p>
          </table:table-cell>
          <table:table-cell table:style-name="表格3.B2" office:value-type="string">
            <text:p text:style-name="P26">戶外教育之進行，應考量學校永續發展原則，發展各學年縱向規畫，建立戶外教育支持體系，確保戶外教育安全流暢。</text:p>
          </table:table-cell>
          <table:table-cell table:style-name="表格3.B2" office:value-type="string">
            <text:p text:style-name="P10">15</text:p>
          </table:table-cell>
          <table:table-cell table:style-name="表格3.B2" office:value-type="string">
            <text:p text:style-name="P10">1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>
          <table:table-cell table:style-name="表格3.A2" table:number-columns-spanned="2" office:value-type="string">
            <text:p text:style-name="P10">合計</text:p>
          </table:table-cell>
          <table:covered-table-cell/>
          <table:table-cell table:style-name="表格3.B2" office:value-type="string">
            <text:p text:style-name="P10">100</text:p>
          </table:table-cell>
          <table:table-cell table:style-name="表格3.B2" office:value-type="string">
            <text:p text:style-name="P10">9<text:span text:style-name="T27">2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</table:table>
      <text:p text:style-name="P6">申報學校承辦人： <text:s text:c="37"/>主任： <text:s text:c="40"/>校長：</text:p>
      <text:p text:style-name="P5">審核小組委員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副標題" style:family="paragraph" style:parent-style-name="Heading" style:next-style-name="Text_20_body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8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ceri3</meta:initial-creator>
    <dc:creator>WEI FU</dc:creator>
    <meta:creation-date>2016-04-15T09:35:00Z</meta:creation-date>
    <dc:date>2018-04-16T11:08:51.38</dc:date>
    <meta:print-date>2017-04-10T03:43:00Z</meta:print-date>
    <meta:editing-cycles>33</meta:editing-cycles>
    <meta:editing-duration>PT3H6S</meta:editing-duration>
    <meta:document-statistic meta:table-count="3" meta:image-count="0" meta:object-count="0" meta:page-count="5" meta:paragraph-count="122" meta:word-count="1773" meta:character-count="2045"/>
    <meta:template xlink:type="simple" xlink:actuate="onRequest" xlink:title="" xlink:href="file:///D:/106教務主任/057-106學年度戶外教育/宜蘭縣106學年度學校實施戶外教育-員山國中.odt/Normal"/>
  </office:meta>
</office:document-meta>
</file>